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Verdana2" svg:font-family="Verdana"/>
    <style:font-face style:name="Gentium Basic" svg:font-family="'Gentium Basic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NewRomanPSMT" svg:font-family="TimesNewRomanPSMT" style:font-family-generic="swiss" style:font-pitch="variable"/>
    <style:font-face style:name="Verdana1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1" officeooo:rsid="00102939" officeooo:paragraph-rsid="00102939" style:font-name-complex="Verdana1"/>
    </style:style>
    <style:style style:name="P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1" fo:font-size="11pt" fo:font-weight="bold" officeooo:rsid="00102939" officeooo:paragraph-rsid="00102939" style:font-size-asian="11pt" style:font-weight-asian="bold" style:font-name-complex="Verdana1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ffc259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style="normal" officeooo:rsid="002234e8" officeooo:paragraph-rsid="00f8e3c9" style:font-size-asian="11pt" style:font-style-asian="normal" style:font-name-complex="Verdana1" style:font-size-complex="11pt"/>
    </style:style>
    <style:style style:name="P10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Verdana1" fo:font-size="11pt" officeooo:paragraph-rsid="01004d38" style:font-size-asian="11pt" style:font-size-complex="11pt"/>
    </style:style>
    <style:style style:name="P11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Verdana1" fo:font-size="11pt" officeooo:paragraph-rsid="01022fc3" style:font-size-asian="11pt" style:font-size-complex="11pt"/>
    </style:style>
    <style:style style:name="P12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paragraph-rsid="00ddf7e8"/>
    </style:style>
    <style:style style:name="P13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font-name="Verdana1" fo:font-size="11pt" fo:font-weight="bold" officeooo:paragraph-rsid="00ddf7e8" style:font-size-asian="11pt" style:font-weight-asian="bold" style:font-name-complex="Verdana1" style:font-size-complex="11pt"/>
    </style:style>
    <style:style style:name="P14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rsid="004d79aa" officeooo:paragraph-rsid="0107ae8e" fo:hyphenate="false" fo:hyphenation-remain-char-count="2" fo:hyphenation-push-char-count="2"/>
    </style:style>
    <style:style style:name="T1" style:family="text">
      <style:text-properties officeooo:rsid="00ba9eee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4" style:family="text">
      <style:text-properties style:use-window-font-color="true" style:font-name="Verdana1" fo:font-size="11pt" fo:language="es" fo:country="ES" fo:font-style="normal" style:text-underline-style="none" fo:font-weight="normal" officeooo:rsid="00d8440d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5" style:family="text">
      <style:text-properties style:use-window-font-color="true" style:font-name="Verdana1" fo:font-size="11pt" fo:language="es" fo:country="ES" fo:font-style="normal" style:text-underline-style="none" fo:font-weight="normal" officeooo:rsid="00de3495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6" style:family="text">
      <style:text-properties style:use-window-font-color="true" style:font-name="Verdana1" fo:font-size="11pt" fo:language="es" fo:country="ES" fo:font-style="normal" style:text-underline-style="none" fo:font-weight="normal" officeooo:rsid="00e0129d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7" style:family="text">
      <style:text-properties style:use-window-font-color="true" style:font-name="Verdana1" fo:font-size="11pt" fo:language="es" fo:country="ES" fo:font-style="normal" style:text-underline-style="none" fo:font-weight="normal" officeooo:rsid="00ef4684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8" style:family="text">
      <style:text-properties style:use-window-font-color="true" style:font-name="Verdana1" fo:font-size="11pt" fo:language="es" fo:country="ES" fo:font-style="normal" style:text-underline-style="none" fo:font-weight="normal" officeooo:rsid="00ffc259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9" style:family="text">
      <style:text-properties style:use-window-font-color="true" style:font-name="Verdana1" fo:font-size="11pt" fo:language="es" fo:country="MX" fo:font-style="normal" officeooo:rsid="00d0516b" style:font-name-asian="Calibri" style:font-size-asian="11pt" style:font-style-asian="normal" style:font-name-complex="Verdana1" style:font-size-complex="11pt" style:language-complex="ar" style:country-complex="SA"/>
    </style:style>
    <style:style style:name="T10" style:family="text">
      <style:text-properties style:font-name="Verdana1" fo:font-size="11pt" style:font-size-asian="11pt" style:font-name-complex="Verdana1" style:font-size-complex="11pt"/>
    </style:style>
    <style:style style:name="T11" style:family="text">
      <style:text-properties style:font-name="Verdana1" fo:font-size="11pt" officeooo:rsid="0021366a" style:font-size-asian="11pt" style:font-name-complex="Verdana1" style:font-size-complex="11pt"/>
    </style:style>
    <style:style style:name="T12" style:family="text">
      <style:text-properties style:font-name="Verdana1" fo:font-size="11pt" style:font-size-asian="11pt" style:font-size-complex="11pt"/>
    </style:style>
    <style:style style:name="T13" style:family="text">
      <style:text-properties style:font-name="Verdana1" fo:font-size="11pt" officeooo:rsid="01004d38" style:font-size-asian="11pt" style:font-size-complex="11pt"/>
    </style:style>
    <style:style style:name="T14" style:family="text">
      <style:text-properties style:font-name="Verdana1" fo:font-size="11pt" fo:font-weight="bold" officeooo:rsid="0050417c" style:font-size-asian="11pt" style:font-weight-asian="bold" style:font-name-complex="Verdana1" style:font-size-complex="11pt" style:font-weight-complex="bold"/>
    </style:style>
    <style:style style:name="T15" style:family="text">
      <style:text-properties style:font-name="Verdana1" fo:font-size="11pt" fo:font-weight="bold" officeooo:rsid="00cfdcfa" style:font-size-asian="11pt" style:font-weight-asian="bold" style:font-name-complex="Verdana1" style:font-size-complex="11pt" style:font-weight-complex="bold"/>
    </style:style>
    <style:style style:name="T16" style:family="text">
      <style:text-properties style:font-name="Verdana1" fo:font-size="11pt" fo:font-weight="bold" officeooo:rsid="00102939" style:font-size-asian="11pt" style:font-weight-asian="bold" style:font-name-complex="Verdana1" style:font-size-complex="11pt" style:font-weight-complex="bold"/>
    </style:style>
    <style:style style:name="T17" style:family="text">
      <style:text-properties style:font-name="Verdana1" fo:font-size="11pt" fo:font-weight="bold" officeooo:rsid="001a357c" style:font-size-asian="11pt" style:font-weight-asian="bold" style:font-name-complex="Verdana1" style:font-size-complex="11pt" style:font-weight-complex="bold"/>
    </style:style>
    <style:style style:name="T18" style:family="text">
      <style:text-properties style:font-name="Verdana1" fo:font-size="11pt" fo:font-weight="bold" officeooo:rsid="00d436dd" style:font-size-asian="11pt" style:font-weight-asian="bold" style:font-name-complex="Verdana1" style:font-size-complex="11pt" style:font-weight-complex="bold"/>
    </style:style>
    <style:style style:name="T19" style:family="text">
      <style:text-properties style:font-name="Verdana1" fo:font-size="11pt" fo:font-weight="bold" officeooo:rsid="00c9b953" style:font-size-asian="11pt" style:font-weight-asian="bold" style:font-name-complex="Verdana1" style:font-size-complex="11pt" style:font-weight-complex="bold"/>
    </style:style>
    <style:style style:name="T20" style:family="text">
      <style:text-properties style:font-name="Verdana1" fo:font-size="11pt" fo:font-weight="bold" officeooo:rsid="000e3641" style:font-size-asian="11pt" style:font-weight-asian="bold" style:font-name-complex="Verdana1" style:font-size-complex="11pt" style:font-weight-complex="bold"/>
    </style:style>
    <style:style style:name="T21" style:family="text">
      <style:text-properties style:font-name="Verdana1" fo:font-size="11pt" fo:font-weight="bold" officeooo:rsid="00fac1bc" style:font-size-asian="11pt" style:font-weight-asian="bold" style:font-name-complex="Verdana1" style:font-size-complex="11pt" style:font-weight-complex="bold"/>
    </style:style>
    <style:style style:name="T22" style:family="text">
      <style:text-properties style:font-name="Verdana1" fo:font-size="11pt" fo:font-weight="bold" officeooo:rsid="00ff3730" style:font-size-asian="11pt" style:font-weight-asian="bold" style:font-name-complex="Verdana1" style:font-size-complex="11pt" style:font-weight-complex="bold"/>
    </style:style>
    <style:style style:name="T23" style:family="text">
      <style:text-properties style:font-name="Verdana1" fo:font-size="11pt" fo:font-weight="bold" officeooo:rsid="00ffc259" style:font-size-asian="11pt" style:font-weight-asian="bold" style:font-name-complex="Verdana1" style:font-size-complex="11pt" style:font-weight-complex="bold"/>
    </style:style>
    <style:style style:name="T24" style:family="text">
      <style:text-properties style:font-name="Verdana1" fo:font-size="11pt" fo:language="es" fo:country="AR" fo:font-style="normal" style:text-underline-style="none" fo:font-weight="normal" officeooo:rsid="0029cd27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5" style:family="text">
      <style:text-properties style:font-name="Verdana1" fo:font-size="11pt" fo:language="es" fo:country="AR" fo:font-style="normal" style:text-underline-style="none" fo:font-weight="normal" officeooo:rsid="00167e15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6" style:family="text">
      <style:text-properties style:font-name="Verdana1" fo:font-size="11pt" fo:font-weight="normal" officeooo:rsid="00f869e6" style:font-size-asian="11pt" style:font-weight-asian="normal" style:font-name-complex="Verdana1" style:font-size-complex="11pt" style:font-weight-complex="normal"/>
    </style:style>
    <style:style style:name="T27" style:family="text">
      <style:text-properties officeooo:rsid="01004d38"/>
    </style:style>
    <style:style style:name="T28" style:family="text">
      <style:text-properties officeooo:rsid="01022fc3"/>
    </style:style>
    <style:style style:name="T29" style:family="text">
      <style:text-properties officeooo:rsid="0103bc19"/>
    </style:style>
    <style:style style:name="T30" style:family="text">
      <style:text-properties officeooo:rsid="0105b670"/>
    </style:style>
    <style:style style:name="T31" style:family="text">
      <style:text-properties style:font-name="Verdana" fo:font-size="11pt" fo:font-style="normal" fo:font-weight="bold" officeooo:rsid="001a064b" style:font-size-asian="11pt" style:font-style-asian="normal" style:font-weight-asian="bold" style:font-name-complex="Verdana1" style:font-size-complex="11pt" style:font-weight-complex="bold"/>
    </style:style>
    <style:style style:name="T32" style:family="text">
      <style:text-properties style:font-name="Verdana" fo:font-size="11pt" fo:font-style="normal" fo:font-weight="bold" officeooo:rsid="001a357c" style:font-size-asian="11pt" style:font-style-asian="normal" style:font-weight-asian="bold" style:font-name-complex="Verdana1" style:font-size-complex="11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os y Diputadas de Santa Fe:</text:p>
      <text:p text:style-name="P8"><text:span text:style-name="T10">La Comisión de Asuntos Constitucionales y Legislación General ha considerado el proyecto de comunicación </text:span><text:span text:style-name="T14">3</text:span><text:span text:style-name="T22">9676</text:span><text:span text:style-name="T15"> – CD – </text:span><text:span text:style-name="T23">SOMOS VIDA Y FAMILIA</text:span><text:span text:style-name="T20"> </text:span><text:span text:style-name="T26">de</text:span><text:span text:style-name="T5">l</text:span><text:span text:style-name="T4"> diputad</text:span><text:span text:style-name="T8">o Mayoraz</text:span><text:span text:style-name="T7">,</text:span><text:span text:style-name="T6"> por el cual se solicita disponga informar si se encuentran conformadas las listas de </text:span><text:span text:style-name="T8">Fi</text:span><text:span text:style-name="T6">scales </text:span><text:span text:style-name="T8">A</text:span><text:span text:style-name="T6">djuntos </text:span><text:span text:style-name="T8">S</text:span><text:span text:style-name="T6">ubrogantes previstas en el artículo 68 bis, ley 13013 (modif. ley 13791)</text:span><text:span text:style-name="T11">;</text:span><text:span text:style-name="T9"> y, por las razones expuestas en los fundamentos y las que podrá dar el miembro informante, esta Comisión aconseja la aprobación del siguiente texto con modificaciones:</text:span></text:p>
      <text:p text:style-name="P9"/>
      <text:p text:style-name="P6"><text:span text:style-name="T3">P</text:span><text:span text:style-name="T2">ROYECTO DE COMUNICACIÓN</text:span></text:p>
      <text:p text:style-name="P7"/>
      <text:p text:style-name="P12"><text:span text:style-name="T24">La Cámara de Diputados </text:span><text:span text:style-name="T25">de la Provincia </text:span><text:span text:style-name="T24">vería con agrado que el Poder Ejecutivo, por intermedio del organismo que corresponda</text:span><text:span text:style-name="T12">, </text:span><text:span text:style-name="T13">informe:</text:span></text:p>
      <text:p text:style-name="P10">a) si se encuentran conformadas las Listas de <text:span text:style-name="T27">Fiscales Adjuntos</text:span> Subrogantes previstas en el Art. 68 bis, Ley 13.013 (<text:span text:style-name="T28">modif. Ley</text:span> 13.791);</text:p>
      <text:p text:style-name="P11">b) en caso afirmativo, cual es la nómina <text:span text:style-name="T30">vigente</text:span> de Fiscales Adjuntos Subrogantes que integran dichas <text:span text:style-name="T28">l</text:span>istas <text:span text:style-name="T30">y</text:span> <text:span text:style-name="T30">la </text:span>fecha de caducidad de <text:span text:style-name="T30">las mismas</text:span>;y,</text:p>
      <text:p text:style-name="P10"><text:span text:style-name="T30">c</text:span>) en caso negativo, cual es la fecha prevista para la <text:span text:style-name="T29">convocatoria</text:span> al concurso publico de antecedentes y oposición en los término<text:span text:style-name="T29">s</text:span> del art. 68 bis, Ley 13.013 y sus modificatorias.</text:p>
      <text:p text:style-name="Standard"><text:span text:style-name="T16">S</text:span><text:span text:style-name="T17">ala de la Comisión:</text:span><text:span text:style-name="T18"> </text:span><text:span text:style-name="T23">27</text:span><text:span text:style-name="T21"> </text:span><text:span text:style-name="T17">de</text:span><text:span text:style-name="T18"> </text:span><text:span text:style-name="T23">Agosto</text:span><text:span text:style-name="T21"> </text:span><text:span text:style-name="T17">de 20</text:span><text:span text:style-name="T19">20</text:span><text:span text:style-name="T17">.-</text:span></text:p>
      <text:p text:style-name="P14"><text:span text:style-name="T31">F</text:span><text:span text:style-name="T32">IRMANTES: FARÍAS – PULLARO – MAHMUD – BLANCO – BUSATTO – BOSCAROL (MEET) – ESPÍNDOLA (MEET) – REAL (MEET) – CHUMPITAZ (MEET)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Verdana2" svg:font-family="Verdana"/>
    <style:font-face style:name="Gentium Basic" svg:font-family="'Gentium Basic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NewRomanPSMT" svg:font-family="TimesNewRomanPSMT" style:font-family-generic="swiss" style:font-pitch="variable"/>
    <style:font-face style:name="Verdana1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8-31T09:56:19.938802019</dc:date>
    <meta:editing-cycles>192</meta:editing-cycles>
    <meta:editing-duration>P1DT1H2M7S</meta:editing-duration>
    <meta:generator>LibreOffice/6.3.4.2$Linux_X86_64 LibreOffice_project/30$Build-2</meta:generator>
    <meta:print-date>2020-05-06T11:40:19.121371645</meta:print-date>
    <meta:document-statistic meta:table-count="0" meta:image-count="1" meta:object-count="0" meta:page-count="1" meta:paragraph-count="12" meta:word-count="229" meta:character-count="1479" meta:non-whitespace-character-count="1247"/>
  </office:meta>
</office:document-meta>
</file>